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94291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itel</text:p>
          </table:table-cell>
          <table:table-cell office:value-type="string" table:style-name="ce2">
            <text:p>Anzahl der Stimme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Queeres Zentrum Wuppertal</text:p>
          </table:table-cell>
          <table:table-cell office:value-type="float" office:value="57" table:style-name="ce1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UU LIEBT LESEN</text:p>
          </table:table-cell>
          <table:table-cell office:value-type="float" office:value="52" table:style-name="ce1">
            <text:p>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ir retten Leben und stellen die Schwimmfähigkeit ..</text:p>
          </table:table-cell>
          <table:table-cell office:value-type="float" office:value="42" table:style-name="ce1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terbarmer Kinderteller – Projekt soll Verein werden</text:p>
          </table:table-cell>
          <table:table-cell office:value-type="float" office:value="40" table:style-name="ce1">
            <text:p>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„Antisemiwas“? Judenfeindlichkeit und wie man ihr begegnen kann</text:p>
          </table:table-cell>
          <table:table-cell office:value-type="float" office:value="30" table:style-name="ce1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reuobstwiese Lagerfeld</text:p>
          </table:table-cell>
          <table:table-cell office:value-type="float" office:value="29" table:style-name="ce1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zuschussung von bauernhofpädagogischen Angeboten</text:p>
          </table:table-cell>
          <table:table-cell office:value-type="float" office:value="26" table:style-name="ce1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msetzung des Gobal Greeter Konzeptes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ie Ganzmacher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ahrräder für Feuerwache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ühwiesen und Insektenhotels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hotovoltaik/Solarthermie auf öffentlichen Gebäuden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neipp-Natur-Wasser-Tretanlage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rstellung eines Erinnerungsortes im Lernort Münzstraße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itzbänke zum Ausruhen und Verweilen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lettergerüst für unsere 300 Schüler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erienprojekt „Kinderstadt Mini-Wuppertal“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ffi in die Wupper!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Öffentliche Fahrradreparaturstationen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in Klavier, ein Klavier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ugestaltung Spielplatz Wilhelmring / Neuenhaus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itness-Parcour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latz der Begegnung / Square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paraturcafé Vohwinkel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pielplatz Sanieren Hardt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ich(e) im historischen Gelpetal erhalten bzw. sanieren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ule Plätze in verschiedenen Stadtteile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rimm-Dich- oder Fitnesspfad im Toelleturm Höhenweg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igitales Schließsystem für Fahrradabstellboxe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inrichtung eines Federballfeldes / Schachbrettes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  <table:database-ranges>
        <table:database-range table:target-range-address="Tabelle1.A2:Tabelle1.B31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am Laura</meta:initial-creator>
    <dc:creator>Laura Adam</dc:creator>
    <meta:creation-date>2019-09-05T09:43:42Z</meta:creation-date>
    <dc:date>2019-09-09T07:00:49Z</dc:date>
    <meta:editing-cycles>10</meta:editing-cycles>
    <meta:editing-duration>PT0S</meta:editing-duration>
  </office:meta>
</office:document-meta>
</file>